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Kermis Volleybaltoernooi 2015</text:p>
      <text:section text:name="zakelijke-mededeling_id1-3-2" text:style-name="zakelijke-mededeling">
        <text:section text:name="zakelijke-mededeling-tekst_id1-3-2-1" text:style-name="zakelijke-mededeling-tekst">
          <text:section text:name="tekst_id1-3-2-1-1" text:style-name="tekst">
            <text:p text:style-name="common-al">Op 11 september 2015 is vergunning verleend voor het houden van het Kermis Volleybaltoernooi 2015. Het evenement wordt gehouden op zondag 27 september 2015 van 10.00 uur tot en met 20.30 uur op de locatie Raadhuislaan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8466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6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6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Kermis Volleybaltoernoo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64</meta:user-defined>
    <meta:user-defined meta:name="OVERHEIDop.GmbID/DC.identifier">gmb-2015-84664</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15</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540 523199</meta:user-defined>
    <meta:user-defined meta:name="OVERHEIDop.versieInformatie"/>
  </office:meta>
</office:document-meta>
</file>