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gebruik van een gedeelte van het pand Bulthuissingel 12 te Burgum voor b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Bulthuissingel 12 te Burgum</text:p>
            <text:p text:style-name="common-al">Z-HZ_WABO-2015-0087    Olo: 1632212</text:p>
            <text:p text:style-name="common-al">afwijken gebruik (deels woonfunctie)</text:p>
            <text:p text:style-name="common-al"/>
            <text:p text:style-name="common-al">Het gebruik van een gedeelte het pand Bulthuissingel 12 te Burgum voor bewoning. </text:p>
            <text:p text:style-name="common-al">
            <text:span text:style-name="nadrukvet"/>
          </text:p>
            <text:p text:style-name="common-al">Het plan ligt met ingang van <text:span text:style-name="nadrukvet"> 29 januari 2015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6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gebruik van een gedeelte van het pand Bulthuissingel 12 te Burgum voor b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66</meta:user-defined>
    <meta:user-defined meta:name="OVERHEIDop.GmbID/DC.identifier">gmb-2015-846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S 21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29</meta:user-defined>
    <meta:user-defined meta:name="xs:date/OVERHEIDop.einddatum">2015-02-12</meta:user-defined>
    <meta:user-defined meta:name="OVERHEID.EPSG28992/DC.spatial">195294 578817</meta:user-defined>
    <meta:user-defined meta:name="OVERHEIDop.versieInformatie"/>
  </office:meta>
</office:document-meta>
</file>