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376 Hoge Hoek 22 en 24 (K sectie B 5794) te Berkel-Enschot, wijzigen van 2 woningen, 8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4 - Z-HZ_WABO-2015-02376 - I - Hoge Hoek 22 en 24 (K sectie B 579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65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376 Hoge Hoek 22 en 24 (K sectie B 5794) te Berkel-Enschot, wijzigen van 2 woningen, 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51</meta:user-defined>
    <meta:user-defined meta:name="OVERHEIDop.GmbID/DC.identifier">gmb-2015-846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7BB 44</meta:user-defined>
    <meta:user-defined meta:name="OVERHEIDop.woonplaats">Berkel-Enschot</meta:user-defined>
    <meta:user-defined meta:name="OVERHEIDop.straatnaam">Korenmol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0</meta:user-defined>
    <meta:user-defined meta:name="xs:date/OVERHEIDop.einddatum">2015-09-14</meta:user-defined>
    <meta:user-defined meta:name="OVERHEID.EPSG28992/DC.spatial">137691 400295</meta:user-defined>
    <meta:user-defined meta:name="OVERHEIDop.versieInformatie"/>
  </office:meta>
</office:document-meta>
</file>