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2361 Kattedoorn (sectie A nr 4785) te Berkel-Enschot, bouwen van een woonhuis, 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1 - Z-HZ_WABO-2015-02361 - I - Kattedoorn (sectie A nr 478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464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4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2361 Kattedoorn (sectie A nr 4785) te Berkel-Enschot, bouwen van een woonhuis,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49</meta:user-defined>
    <meta:user-defined meta:name="OVERHEIDop.GmbID/DC.identifier">gmb-2015-846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meta:user-defined>
    <meta:user-defined meta:name="OVERHEIDop.woonplaats">Berkel-Enschot</meta:user-defined>
    <meta:user-defined meta:name="OVERHEIDop.straatnaam">Kattedoor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0</meta:user-defined>
    <meta:user-defined meta:name="xs:date/OVERHEIDop.einddatum">2015-09-14</meta:user-defined>
    <meta:user-defined meta:name="OVERHEID.EPSG28992/DC.spatial">137492 398421</meta:user-defined>
    <meta:user-defined meta:name="OVERHEIDop.versieInformatie"/>
  </office:meta>
</office:document-meta>
</file>