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eweg 1 (brandveilig gebruik voor uitbreiding van het kinderdagverblijf);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8-2015</text:p>
            <text:p text:style-name="al"/>
            <text:p text:style-name="al">
            <text:span text:style-name="nadrukvet">Beroep</text:span>
          </text:p>
            <text:p text:style-name="al">Tegen het besluit kan gedurende 6 weken na de bekendmaking beroep worden ingesteld bij de rechtbank Midden-Nederland (sector Bestuursrecht, postbus 16005, 3500 DA Utrecht).</text:p>
            <text:p text:style-name="al">Er kan alleen beroep worden ingesteld door belanghebbenden die een zienswijze hebben ingediend, of degenen die kunnen aantonen redelijkerwijs niet in staat te zijn geweest om zienswijzen tegen het ontwerpbesluit in te dienen.</text:p>
            <text:p text:style-name="al">De beschikking treedt in werking nadat de termijn voor het indienen van een beroepschrift is verstreken. Wanneer een voorlopige voorziening wordt aangevraagd treedt de beschikking pas in werking nadat hierov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4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eweg 1 (brandveilig gebruik voor uitbreiding van het kinderdagverblijf);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48</meta:user-defined>
    <meta:user-defined meta:name="OVERHEIDop.GmbID/DC.identifier">gmb-2015-8464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TC 1</meta:user-defined>
    <meta:user-defined meta:name="OVERHEIDop.woonplaats">Hilversum</meta:user-defined>
    <meta:user-defined meta:name="OVERHEIDop.straatnaam">Holl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70 469197</meta:user-defined>
    <meta:user-defined meta:name="OVERHEIDop.versieInformatie"/>
  </office:meta>
</office:document-meta>
</file>