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680 Ringbaan-West 232 te Tilburg, brandveilig gebruik van het pand, verzonden 11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text:span>
          </text:p>
            <text:p text:style-name="common-al">Het college van B en W heeft de bovenstaande omgevingsvergunning  op grond van de Wabo toegekend (uitgebreide procedure).</text:p>
            <text:p text:style-name="tussenkopcur">
            <text:span text:style-name="nadrukvet">Beroepsmogelijkheid</text:span>
          </text:p>
            <text:p text:style-name="common-al">Belanghebbenden kunnen tegen bovengenoemd besluit gedurende 6 weken na de dag van publicatie van het besluit gemotiveerd beroep aantekenen bij de Rechtbank Zeeland-West-Brabant, Team Bestuursrecht, postbus 90006, 4800 PA Breda. U kunt ook digitaal beroep instellen bij genoemde rechtbank via <text:span text:style-name="nadrukvet"><text:span text:style-name="nadrukondlijn">http://loket.rechtspraak.nl/bestuursrecht</text:span></text:span>.</text:p>
            <text:p text:style-name="common-al">Daarvoor moet u wel beschikken over een elektronische handtekening (DigiD). Kijk op de genoemde site voor de precieze voorwaarden.</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15 - Z-HZ_WABO-2015-01680 - B - Ringbaan-West 23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4645</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45</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45</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680 Ringbaan-West 232 te Tilburg, brandveilig gebruik van het pand, verzonden 11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645</meta:user-defined>
    <meta:user-defined meta:name="OVERHEIDop.GmbID/DC.identifier">gmb-2015-8464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KE 232</meta:user-defined>
    <meta:user-defined meta:name="OVERHEIDop.woonplaats">Tilburg</meta:user-defined>
    <meta:user-defined meta:name="OVERHEIDop.straatnaam">Ringbaan-Wes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11</meta:user-defined>
    <meta:user-defined meta:name="xs:date/OVERHEIDop.einddatum">2015-09-15</meta:user-defined>
    <meta:user-defined meta:name="OVERHEID.EPSG28992/DC.spatial">132626 396737</meta:user-defined>
    <meta:user-defined meta:name="OVERHEIDop.versieInformatie"/>
  </office:meta>
</office:document-meta>
</file>