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SLUIT VERLENGEN BESLISTERMIJN
Den Bogerd ( sectie e nr 4318) te Udenhout Verzonden 11 september 2015 Z-HZ_WABO-2015-018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</text:span>
          </text:p>
            <text:p text:style-name="common-al">Burgemeester en wethouders van Tilburg besluiten de beslistermijn gelet op artikel 3.9 lid 2 van de Wet algemene bepalingen omgevingsrecht de  omgevingsvergunning te verlengen. De beslistermijn wordt met 42 dagen verlengd. </text:p>
            <text:p text:style-name="common-al"/>
            <text:p text:style-name="common-al">Uit het aangeleverde Flora- en Faunaonderzoek blijkt niet duidelijk of de bomen die gekapt worden in het primair leefgebied van de das staan, dit dient in de afweging te worden meegen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zwaarclausule 
Tegen een besluit tot het verlengen van de beslistermijn is conform artikel 6:3 van de Algemene wet bestuursrecht geen bezwaar of beroep mogelijk.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functie"/></text:p>
            <text:p><text:span text:style-name="deze"/></text:p>
            <text:p><text:span text:style-name="dez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
                      Nr. 84643</text:span><text:line-break/><text:date style:data-style-name="dag" text:fixed="true" text:date-value="2015-09-15"/><text:line-break/><text:date style:data-style-name="jaar" text:fixed="true" text:date-value="2015-09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643</text:span><text:date style:data-style-name="nicedate" text:fixed="true" text:date-value="201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643</text:span><text:date style:data-style-name="nicedate" text:fixed="true" text:date-value="201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VERLENGEN BESLISTERMIJNDen Bogerd ( sectie e nr 4318) te Udenhout Verzonden 11 september 2015 Z-HZ_WABO-2015-0185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5</meta:user-defined>
    <meta:user-defined meta:name="OVERHEIDop.publicationIssue">84643</meta:user-defined>
    <meta:user-defined meta:name="OVERHEIDop.GmbID/DC.identifier">gmb-2015-84643</meta:user-defined>
    <meta:user-defined meta:name="OVERHEID.Gemeente/DC.creator">Tilburg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071</meta:user-defined>
    <meta:user-defined meta:name="OVERHEIDop.woonplaats">Udenhout</meta:user-defined>
    <meta:user-defined meta:name="OVERHEIDop.straatnaam">Mortel</meta:user-defined>
    <meta:user-defined meta:name="OVERHEID.Gemeente/OVERHEID.authority">Tilburg</meta:user-defined>
    <meta:user-defined meta:name="OVERHEIDgvop.Informatietype/DC.type">Beschikkingen | aanvraag</meta:user-defined>
    <meta:user-defined meta:name="OVERHEID.Gemeente/DCTERMS.publisher">Tilburg</meta:user-defined>
    <meta:user-defined meta:name="xs:date/OVERHEIDop.startdatum">2015-09-11</meta:user-defined>
    <meta:user-defined meta:name="xs:date/OVERHEIDop.einddatum">2015-09-15</meta:user-defined>
    <meta:user-defined meta:name="OVERHEID.EPSG28992/DC.spatial">139184 402747</meta:user-defined>
    <meta:user-defined meta:name="OVERHEIDop.versieInformatie"/>
  </office:meta>
</office:document-meta>
</file>