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ulthuissingel 12 te Burgum afwijken gebruik (deels woonfun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2 te Burgum</text:p>
            <text:p text:style-name="common-al">Z-HZ_WABO-2015-0087    Olo: 1632212</text:p>
            <text:p text:style-name="common-al">afwijken gebruik (deels woonfunctie)</text:p>
            <text:p text:style-name="common-al"/>
            <text:p text:style-name="last-al">Datum ontvangst: 26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6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lthuissingel 12 te Burgum afwijken gebruik (deels woonfunc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64</meta:user-defined>
    <meta:user-defined meta:name="OVERHEIDop.GmbID/DC.identifier">gmb-2015-84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S 21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294 578817</meta:user-defined>
    <meta:user-defined meta:name="OVERHEIDop.versieInformatie"/>
  </office:meta>
</office:document-meta>
</file>