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na’s Hoeve, kavel 2.1-6 (bouwen woning); 26132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6-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3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a’s Hoeve, kavel 2.1-6 (bouwen woning); 26132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32</meta:user-defined>
    <meta:user-defined meta:name="OVERHEIDop.GmbID/DC.identifier">gmb-2015-8463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PW</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860 470282</meta:user-defined>
    <meta:user-defined meta:name="OVERHEIDop.versieInformatie"/>
  </office:meta>
</office:document-meta>
</file>