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Hasseltlaan 2 (maken in- uitrit aan voorzijde en plaatsen erfafscheiding); 266550; Hilversum; verlengen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cur"/>
          </text:p>
            <text:p text:style-name="al">Aanvraag waarvan de behandeltermijn met 6 weken is verlengd (art. 3.9 Wabo)</text:p>
            <text:p text:style-name="al"/>
            <text:p text:style-name="al">
            <text:span text:style-name="nadrukvet">Informatie</text:span> </text:p>
            <text:p text:style-name="al">Deze aanvraag kunt u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84627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27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627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Hasseltlaan 2 (maken in- uitrit aan voorzijde en plaatsen erfafscheiding); 266550; Hilversum; verle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627</meta:user-defined>
    <meta:user-defined meta:name="OVERHEIDop.GmbID/DC.identifier">gmb-2015-8462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2PD 2</meta:user-defined>
    <meta:user-defined meta:name="OVERHEIDop.woonplaats">Hilversum</meta:user-defined>
    <meta:user-defined meta:name="OVERHEIDop.straatnaam">Van Hasselt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606 472040</meta:user-defined>
    <meta:user-defined meta:name="OVERHEIDop.versieInformatie"/>
  </office:meta>
</office:document-meta>
</file>