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 Sande Bakhuyzenstraat t.h.v.  nr. 81 (vellen boom); 27495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2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 Sande Bakhuyzenstraat t.h.v.  nr. 81 (vellen boom); 27495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23</meta:user-defined>
    <meta:user-defined meta:name="OVERHEIDop.GmbID/DC.identifier">gmb-2015-8462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T 81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25 471272</meta:user-defined>
    <meta:user-defined meta:name="OVERHEIDop.versieInformatie"/>
  </office:meta>
</office:document-meta>
</file>