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tzema Bosweg 53: Verleende omgevingsvergunning, kappen van 1 spar e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53, kappen van 1 spar en 2 coniferen, WABO-2015-0106, verzenddatum 07-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462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2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2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tzema Bosweg 53: Verleende omgevingsvergunning, kappen van 1 spar en 2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21</meta:user-defined>
    <meta:user-defined meta:name="OVERHEIDop.GmbID/DC.identifier">gmb-2015-8462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BC 53</meta:user-defined>
    <meta:user-defined meta:name="OVERHEIDop.woonplaats">Wageningen</meta:user-defined>
    <meta:user-defined meta:name="OVERHEIDop.straatnaam">Ritzema Bo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07</meta:user-defined>
    <meta:user-defined meta:name="OVERHEID.EPSG28992/DC.spatial">175034 442523</meta:user-defined>
    <meta:user-defined meta:name="OVERHEIDop.versieInformatie"/>
  </office:meta>
</office:document-meta>
</file>