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iedenweg bij rotonde Hollandseweg: Verleende omgevingsvergunning, kappen van 1 populi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bij rotonde Hollandseweg, kappen van 1 populier, WABO-2015-0105, verzenddatum 11-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4617</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17</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17</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edenweg bij rotonde Hollandseweg: Verleende omgevingsvergunning, kappen van 1 populi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17</meta:user-defined>
    <meta:user-defined meta:name="OVERHEIDop.GmbID/DC.identifier">gmb-2015-8461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CR 80</meta:user-defined>
    <meta:user-defined meta:name="OVERHEIDop.woonplaats">Wageningen</meta:user-defined>
    <meta:user-defined meta:name="OVERHEIDop.straatnaam">Dieden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11</meta:user-defined>
    <meta:user-defined meta:name="OVERHEID.EPSG28992/DC.spatial">175120 443488</meta:user-defined>
    <meta:user-defined meta:name="OVERHEIDop.versieInformatie"/>
  </office:meta>
</office:document-meta>
</file>