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eereheide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5</text:p>
            <text:p text:style-name="common-al">Aangevraagd 20 januari 2015</text:p>
            <text:p text:style-name="common-al">Het kappen van 11 esdoorns</text:p>
            <text:p text:style-name="common-al">Reguliere procedure(s) voor de activiteiten kappen en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46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heide 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461</meta:user-defined>
    <meta:user-defined meta:name="OVERHEIDop.GmbID/DC.identifier">gmb-2015-84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N 6</meta:user-defined>
    <meta:user-defined meta:name="OVERHEIDop.woonplaats">Sint-Michielsgestel</meta:user-defined>
    <meta:user-defined meta:name="OVERHEIDop.straatnaam">Theereheid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1034 405593</meta:user-defined>
    <meta:user-defined meta:name="OVERHEIDop.versieInformatie"/>
  </office:meta>
</office:document-meta>
</file>