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oest 23 (wijzigen en uitbreiden vluchttrappen monumentaal pand); 27500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4608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0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0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st 23 (wijzigen en uitbreiden vluchttrappen monumentaal pand); 27500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608</meta:user-defined>
    <meta:user-defined meta:name="OVERHEIDop.GmbID/DC.identifier">gmb-2015-8460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CZ 23</meta:user-defined>
    <meta:user-defined meta:name="OVERHEIDop.woonplaats">Hilversum</meta:user-defined>
    <meta:user-defined meta:name="OVERHEIDop.straatnaam">Groes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76 470863</meta:user-defined>
    <meta:user-defined meta:name="OVERHEIDop.versieInformatie"/>
  </office:meta>
</office:document-meta>
</file>