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rinamelaan 12 (verbouwen hoofdgebouw/uitbreiden bijgebouw); 26029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5-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606</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06</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06</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rinamelaan 12 (verbouwen hoofdgebouw/uitbreiden bijgebouw); 26029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06</meta:user-defined>
    <meta:user-defined meta:name="OVERHEIDop.GmbID/DC.identifier">gmb-2015-8460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VN 12</meta:user-defined>
    <meta:user-defined meta:name="OVERHEIDop.woonplaats">Hilversum</meta:user-defined>
    <meta:user-defined meta:name="OVERHEIDop.straatnaam">Suriname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087 469231</meta:user-defined>
    <meta:user-defined meta:name="OVERHEIDop.versieInformatie"/>
  </office:meta>
</office:document-meta>
</file>