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imon Stevinweg ter hoogte van nrs. 11A t/m F (noodvelling boom ); 267531;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9-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4604</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04</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04</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mon Stevinweg ter hoogte van nrs. 11A t/m F (noodvelling boom ); 267531;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604</meta:user-defined>
    <meta:user-defined meta:name="OVERHEIDop.GmbID/DC.identifier">gmb-2015-84604</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SN 61</meta:user-defined>
    <meta:user-defined meta:name="OVERHEIDop.woonplaats">Hilversum</meta:user-defined>
    <meta:user-defined meta:name="OVERHEIDop.straatnaam">Simon Stevin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902 471637</meta:user-defined>
    <meta:user-defined meta:name="OVERHEIDop.versieInformatie"/>
  </office:meta>
</office:document-meta>
</file>