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emelerbergweg 7 kappen bomen die te dicht op elkaar st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Nemelerbergweg 7</text:span>
            <text:span text:style-name="nadrukvet"> – </text:span>voor het kappen van de bomen in het bos die te dicht op elkaar staan, verzonden op 1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59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9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9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emelerbergweg 7 kappen bomen die te dicht op elkaar st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91</meta:user-defined>
    <meta:user-defined meta:name="OVERHEIDop.GmbID/DC.identifier">gmb-2015-8459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PD 7</meta:user-defined>
    <meta:user-defined meta:name="OVERHEIDop.woonplaats">Zwolle</meta:user-defined>
    <meta:user-defined meta:name="OVERHEIDop.straatnaam">Nemelerberg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898 505666</meta:user-defined>
    <meta:user-defined meta:name="OVERHEIDop.versieInformatie"/>
  </office:meta>
</office:document-meta>
</file>