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Dirksland,  ontheffing verstekken sterke drank tijdens bijeenkomsten voor personen vanaf 18 jaar - SVIK, Philipshoofjesweg 57, geldig voor seizoen 2015 - 2016, verzenddatum: 10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59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9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9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irksland,  ontheffing verstekken sterke drank tijdens bijeenkomsten voor personen vanaf 18 jaar - SVIK, Philipshoofjesweg 57, geldig voor seizoen 2015 - 2016, verzenddatum: 10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90</meta:user-defined>
    <meta:user-defined meta:name="OVERHEIDop.GmbID/DC.identifier">gmb-2015-8459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R 57</meta:user-defined>
    <meta:user-defined meta:name="OVERHEIDop.woonplaats">Dirksland</meta:user-defined>
    <meta:user-defined meta:name="OVERHEIDop.straatnaam">Philipshoofje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628 418216</meta:user-defined>
    <meta:user-defined meta:name="OVERHEIDop.versieInformatie"/>
  </office:meta>
</office:document-meta>
</file>