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ntheffing Drank- en horecawet - Ooltgensplaat, Open Monumentendag - rondom de Kaai, geldig op 12 september 2015, verzenddatum: 07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58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8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8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Ooltgensplaat, Open Monumentendag - rondom de Kaai, geldig op 12 september 2015, verzenddatum: 07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86</meta:user-defined>
    <meta:user-defined meta:name="OVERHEIDop.GmbID/DC.identifier">gmb-2015-8458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G 1b</meta:user-defined>
    <meta:user-defined meta:name="OVERHEIDop.woonplaats">Ooltgensplaat</meta:user-defined>
    <meta:user-defined meta:name="OVERHEIDop.straatnaam">Kaai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416 410932</meta:user-defined>
    <meta:user-defined meta:name="OVERHEIDop.versieInformatie"/>
  </office:meta>
</office:document-meta>
</file>