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oltgensplaat, Oeltgenbraderie - geldig op 26 september 2015 van 10.00 tot 17.00 uur, verzenddatum: 07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584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8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8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oltgensplaat, Oeltgenbraderie - geldig op 26 september 2015 van 10.00 tot 17.00 uur, verzenddatum: 07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584</meta:user-defined>
    <meta:user-defined meta:name="OVERHEIDop.GmbID/DC.identifier">gmb-2015-8458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KK 50</meta:user-defined>
    <meta:user-defined meta:name="OVERHEIDop.woonplaats">Ooltgensplaat</meta:user-defined>
    <meta:user-defined meta:name="OVERHEIDop.straatnaam">Wees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059 410927</meta:user-defined>
    <meta:user-defined meta:name="OVERHEIDop.versieInformatie"/>
  </office:meta>
</office:document-meta>
</file>