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Red Bull ploegentijdrit 1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 Het organiseren van de Red Bull Kop over Kop Ploegentijdrit op 11 oktober 2015 in de gemeente Noordenveld,</text:p>
            <text:p text:style-name="common-al">- Datum verlening: 14 september 2015</text:p>
            <text:p text:style-name="last-al">Binnen zes weken na de datum van verlening kan hiertegen een  bezwaarschrift worden ingediend bij de burgemeester van de gemeente 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4579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9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Red Bull ploegentijdrit 1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79</meta:user-defined>
    <meta:user-defined meta:name="OVERHEIDop.GmbID/DC.identifier">gmb-2015-84579</meta:user-defined>
    <meta:user-defined meta:name="OVERHEID.Gemeente/DC.creator">Noordenveld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1AA 1</meta:user-defined>
    <meta:user-defined meta:name="OVERHEIDop.woonplaats">Roden</meta:user-defined>
    <meta:user-defined meta:name="OVERHEIDop.straatnaam">Raadhuisstraat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9-14</meta:user-defined>
    <meta:user-defined meta:name="OVERHEID.EPSG28992/DC.spatial">224987 572756</meta:user-defined>
    <meta:user-defined meta:name="OVERHEIDop.versieInformatie"/>
  </office:meta>
</office:document-meta>
</file>