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Westerlaan 45, kappen twee bom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Westerlaan 45</text:span>
            <text:span text:style-name="nadrukvet"/>
            <text:span text:style-name="nadrukvet"> – </text:span>voor het kappen van twee bomen, verzonden op 11 septem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84578</text:span><text:line-break/><text:date style:data-style-name="dag" text:fixed="true" text:date-value="2015-09-15"/><text:line-break/><text:date style:data-style-name="jaar" text:fixed="true" text:date-value="2015-09-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578</text:span><text:date style:data-style-name="nicedate" text:fixed="true" text:date-value="201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578</text:span><text:date style:data-style-name="nicedate" text:fixed="true" text:date-value="2015-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esterlaan 45, kappen twee bom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5</meta:user-defined>
    <meta:user-defined meta:name="OVERHEIDop.publicationIssue">84578</meta:user-defined>
    <meta:user-defined meta:name="OVERHEIDop.GmbID/DC.identifier">gmb-2015-84578</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meta:user-defined>
    <meta:user-defined meta:name="OVERHEIDop.woonplaats">Zwolle</meta:user-defined>
    <meta:user-defined meta:name="OVERHEIDop.straatnaam">Westerlaan</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522 502403</meta:user-defined>
    <meta:user-defined meta:name="OVERHEIDop.versieInformatie"/>
  </office:meta>
</office:document-meta>
</file>