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Exoduskerk - Ontmoetingsdagen op 6 en 7 november 2015 van 19.00 tot 21.00 uur en van 10.00 tot 16.00 uur, verzenddatum: 09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57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7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7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Exoduskerk - Ontmoetingsdagen op 6 en 7 november 2015 van 19.00 tot 21.00 uur en van 10.00 tot 16.00 uur, verzenddatum: 09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77</meta:user-defined>
    <meta:user-defined meta:name="OVERHEIDop.GmbID/DC.identifier">gmb-2015-8457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B 97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35 418682</meta:user-defined>
    <meta:user-defined meta:name="OVERHEIDop.versieInformatie"/>
  </office:meta>
</office:document-meta>
</file>