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Campherbeeklaan 88 uitbouwen woning met berging en 2,30 meter aanbouw bij kam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Campherbeeklaan 88</text:span>
            <text:span text:style-name="nadrukvet"> – </text:span>voor het uitbouwen van een woning met een berging en 2,30 meter bij de woonkamer aanbouwen, verzonden op 11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4572</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72</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72</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ampherbeeklaan 88 uitbouwen woning met berging en 2,30 meter aanbouw bij kam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572</meta:user-defined>
    <meta:user-defined meta:name="OVERHEIDop.GmbID/DC.identifier">gmb-2015-8457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4BZ 88</meta:user-defined>
    <meta:user-defined meta:name="OVERHEIDop.woonplaats">Zwolle</meta:user-defined>
    <meta:user-defined meta:name="OVERHEIDop.straatnaam">Campherbeek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808 504006</meta:user-defined>
    <meta:user-defined meta:name="OVERHEIDop.versieInformatie"/>
  </office:meta>
</office:document-meta>
</file>