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scheweg 5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59</text:p>
            <text:p text:style-name="common-al">Aangevraagd 21 januari 2015</text:p>
            <text:p text:style-name="common-al">Het oprichten van een minicamping met 5 kampeerplaatsen, waarvan maximaal 4 trekkershutten</text:p>
            <text:p text:style-name="common-al">Reguliere procedure(s) voor de activiteiten bouw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456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6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6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 50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456</meta:user-defined>
    <meta:user-defined meta:name="OVERHEIDop.GmbID/DC.identifier">gmb-2015-845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C 50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3180 409156</meta:user-defined>
    <meta:user-defined meta:name="OVERHEIDop.versieInformatie"/>
  </office:meta>
</office:document-meta>
</file>