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ngestraat 50A a (aanpassen vergunningvoorwaarde inzake verbouw vm. kerk in 4 woonappartementen);   13059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1-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4559</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59</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59</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estraat 50A a (aanpassen vergunningvoorwaarde inzake verbouw vm. kerk in 4 woonappartementen);   13059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559</meta:user-defined>
    <meta:user-defined meta:name="OVERHEIDop.GmbID/DC.identifier">gmb-2015-8455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HA 50</meta:user-defined>
    <meta:user-defined meta:name="OVERHEIDop.woonplaats">Hilversum</meta:user-defined>
    <meta:user-defined meta:name="OVERHEIDop.straatnaam">Lange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525 470481</meta:user-defined>
    <meta:user-defined meta:name="OVERHEIDop.versieInformatie"/>
  </office:meta>
</office:document-meta>
</file>