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Opening onderdoorgangen Kostverloren en Marstunnel op 14 november 2015 op de Havenstraat/Stationsplei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7 september 2015 is een evenementenvergunning aangevraagd voor Opening onderdoorgangen Kostverloren en Marstunnel op 14 november 2015 op de Havenstraat/Stationsplein in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6 septem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8455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5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Opening onderdoorgangen Kostverloren en Marstunnel op 14 november 2015 op de Havenstraat/Stationsplein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56</meta:user-defined>
    <meta:user-defined meta:name="OVERHEIDop.GmbID/DC.identifier">gmb-2015-84556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</meta:user-defined>
    <meta:user-defined meta:name="OVERHEIDop.woonplaats">Zutphen</meta:user-defined>
    <meta:user-defined meta:name="OVERHEIDop.straatnaam">Kostverlor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Have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9-16</meta:user-defined>
    <meta:user-defined meta:name="xs:date/OVERHEIDop.einddatum">2015-09-30</meta:user-defined>
    <meta:user-defined meta:name="OVERHEID.EPSG28992/DC.spatial">210328 462218</meta:user-defined>
    <meta:user-defined meta:name="OVERHEID.EPSG28992/DC.spatial">209915 461986</meta:user-defined>
    <meta:user-defined meta:name="OVERHEIDop.versieInformatie"/>
  </office:meta>
</office:document-meta>
</file>