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1.1-16 (bouwen woning); 25517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5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1.1-16 (bouwen woning); 25517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55</meta:user-defined>
    <meta:user-defined meta:name="OVERHEIDop.GmbID/DC.identifier">gmb-2015-8455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