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Keramiekmarkt op 25 oktober 2015, Kerstmarkt 12 december 2015 en Paasmarkt op 28 maart 2016 op Polplein 50 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7 september 2015 is een evenementenvergunning aangevraagd voor Keramiekmarkt op 25 oktober 2015, Kerstmarkt 12 december 2015 en Paasmarkt op 28 maart 2016op Polplein 50 N in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6 sept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8455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5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5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Keramiekmarkt op 25 oktober 2015, Kerstmarkt 12 december 2015 en Paasmarkt op 28 maart 2016 op Polplein 50 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554</meta:user-defined>
    <meta:user-defined meta:name="OVERHEIDop.GmbID/DC.identifier">gmb-2015-84554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2</meta:user-defined>
    <meta:user-defined meta:name="OVERHEIDop.woonplaats">Zutphen</meta:user-defined>
    <meta:user-defined meta:name="OVERHEIDop.straatnaam">Polplein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9-16</meta:user-defined>
    <meta:user-defined meta:name="xs:date/OVERHEIDop.einddatum">2015-09-30</meta:user-defined>
    <meta:user-defined meta:name="OVERHEID.EPSG28992/DC.spatial">210646 463049</meta:user-defined>
    <meta:user-defined meta:name="OVERHEIDop.versieInformatie"/>
  </office:meta>
</office:document-meta>
</file>