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oesbeek –aanvraag omgevingsvergunning–OLO1962351- LieskesWengs 10,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common-al">Burgemeester en wethouders van de gemeente Groesbeek maken bekend dat zij in het kader van de Wet algemene bepalingen omgevingsrecht de volgende aanvraag voor een omgevingsvergunning, hebben ontvangen:</text:p>
            <text:p text:style-name="common-al">Locatie : Lieskes Wengs 10 te Leuth</text:p>
            <text:p text:style-name="common-al">Omschrijving : het brandveilig gebruiken van een bedrijfshal voor bedrijvendag</text:p>
            <text:p text:style-name="common-al">Datum ontvangst : 9 september 2015 </text:p>
            <text:p text:style-name="common-al">Zaaknummer ODRN : W.Z15.100387.01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last-al">Bel de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8455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–aanvraag omgevingsvergunning–OLO1962351- LieskesWengs 10,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51</meta:user-defined>
    <meta:user-defined meta:name="OVERHEIDop.GmbID/DC.identifier">gmb-2015-84551</meta:user-defined>
    <meta:user-defined meta:name="OVERHEID.Gemeente/DC.creator">Groes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78JK 10</meta:user-defined>
    <meta:user-defined meta:name="OVERHEIDop.woonplaats">Leuth</meta:user-defined>
    <meta:user-defined meta:name="OVERHEIDop.straatnaam">Lieskes Wengs</meta:user-defined>
    <meta:user-defined meta:name="OVERHEID.Gemeente/OVERHEID.authority">Groesbeek</meta:user-defined>
    <meta:user-defined meta:name="OVERHEIDgvop.Informatietype/DC.type">Beschikkingen | aanvraag</meta:user-defined>
    <meta:user-defined meta:name="OVERHEID.Gemeente/DCTERMS.publisher">Groesbeek</meta:user-defined>
    <meta:user-defined meta:name="OVERHEID.EPSG28992/DC.spatial">197201 428273</meta:user-defined>
    <meta:user-defined meta:name="OVERHEIDop.versieInformatie"/>
  </office:meta>
</office:document-meta>
</file>