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uitbreiden van de woning, plaatsen van een dakkapel aan de voorzijde, plaatsen zonnepanelen - Florijn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142-WS</text:span>
          </text:p>
            <text:p text:style-name="common-al">De beslistermijn is met zes weken is verlengd tot en met 23 okto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8454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uitbreiden van de woning, plaatsen van een dakkapel aan de voorzijde, plaatsen zonnepanelen - Florijn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49</meta:user-defined>
    <meta:user-defined meta:name="OVERHEIDop.GmbID/DC.identifier">gmb-2015-84549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142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2RE 2</meta:user-defined>
    <meta:user-defined meta:name="OVERHEIDop.woonplaats">Wassenaar</meta:user-defined>
    <meta:user-defined meta:name="OVERHEIDop.straatnaam">Florijnlaa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6753 462000</meta:user-defined>
    <meta:user-defined meta:name="OVERHEIDop.versieInformatie"/>
  </office:meta>
</office:document-meta>
</file>