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Het Volkshuis, Houtmarkt 6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1 september 2015 is aan Het Volkshuis, Houtmarkt 62 in Zutphen een gewijzigde exploitatievergunning horeca verleend. De wijziging heeft betrekking op het terras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bekendmaking van he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6 sept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8454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4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4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wijziging exploitatievergunning horeca Het Volkshuis, Houtmarkt 62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542</meta:user-defined>
    <meta:user-defined meta:name="OVERHEIDop.GmbID/DC.identifier">gmb-2015-84542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M 62</meta:user-defined>
    <meta:user-defined meta:name="OVERHEIDop.woonplaats">Zutphen</meta:user-defined>
    <meta:user-defined meta:name="OVERHEIDop.straatnaam">Houtmark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9-16</meta:user-defined>
    <meta:user-defined meta:name="xs:date/OVERHEIDop.einddatum">2015-10-28</meta:user-defined>
    <meta:user-defined meta:name="OVERHEID.EPSG28992/DC.spatial">210372 461746</meta:user-defined>
    <meta:user-defined meta:name="OVERHEIDop.versieInformatie"/>
  </office:meta>
</office:document-meta>
</file>