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rkwijk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14</text:p>
            <text:p text:style-name="common-al">Aangevraagd 13 januari 2015</text:p>
            <text:p text:style-name="common-al">Het kappen van 5 bomen aan de Schoolstraat in Berlicum</text:p>
            <text:p text:style-name="common-al">Reguliere procedure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454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wijk 30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454</meta:user-defined>
    <meta:user-defined meta:name="OVERHEIDop.GmbID/DC.identifier">gmb-2015-84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C 30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5998 409914</meta:user-defined>
    <meta:user-defined meta:name="OVERHEIDop.versieInformatie"/>
  </office:meta>
</office:document-meta>
</file>