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afeltennisvereniging Torenstad, B. Buijsstraat 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9 september 2015 is aan Tafeltennisvereniging Torenstad aan de B. Buijsstraat 4 in Zutphen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6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53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Tafeltennisvereniging Torenstad, B. Buijsstraat 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38</meta:user-defined>
    <meta:user-defined meta:name="OVERHEIDop.GmbID/DC.identifier">gmb-2015-8453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C 6</meta:user-defined>
    <meta:user-defined meta:name="OVERHEIDop.woonplaats">Zutphen</meta:user-defined>
    <meta:user-defined meta:name="OVERHEIDop.straatnaam">Brandts Buijs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11318 463183</meta:user-defined>
    <meta:user-defined meta:name="OVERHEIDop.versieInformatie"/>
  </office:meta>
</office:document-meta>
</file>