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roesbeek - Melding mobiel breken bouw- en sloopafval - Kekerdomse Ward 3 te Kekerd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Kennisgeving</text:span>
          </text:p>
            <text:p text:style-name="common-al">Burgemeester en Wethouders van de gemeente Groesbeek maken bekend dat zij op grond van artikel 4 van het Besluit mobiel breken bouw- en sloopafval een melding hebben ontvangen. Het gaat over:</text:p>
            <text:p text:style-name="common-al">Locatie : <text:span text:style-name="nadrukvet">Kekerdomse</text:span><text:span text:style-name="nadrukvet"> Ward 3 te Kekerdom</text:span></text:p>
            <text:p text:style-name="common-al">Betreft :<text:span text:style-name="nadrukvet"> het </text:span><text:span text:style-name="nadrukvet">bewerken van 2.500 ton steenachtig materiaal in </text:span><text:span text:style-name="nadrukvet">de periode 22 september en</text:span><text:span text:style-name="nadrukvet"/><text:span text:style-name="nadrukvet"> 21 december 2015 en zullen 2 dag(en) duren</text:span></text:p>
            <text:p text:style-name="tussenkopcur">
            <text:span text:style-name="nadrukvet">Mogelijkheid van inzien</text:span>
          </text:p>
            <text:p text:style-name="common-al">De melding kan op verzoek worden ingezien.</text:p>
            <text:p text:style-name="tussenkopcur">
            <text:span text:style-name="nadrukvet">Wilt u meer weten?</text:span>
          </text:p>
            <text:p text:style-name="common-al">Bel Omgevingsdienst Regio Nijmegen, telefoonnummer (024) 751 77 00.</text:p>
            <text:p text:style-name="common-al">Nijmegen, zaaknummer <text:span text:style-name="nadrukvet">W.Z15.021874.02</text:span></text:p>
            <text:p text:style-name="common-al">Burgemeester en Wethouders van de gemeente Groesbeek,</text:p>
            <text:p text:style-name="common-al">namens deze:</text:p>
            <text:p text:style-name="last-al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esbeek.</text:p>
            </table:table-cell>
            <table:table-cell office:value-type="string" table:style-name="header.C">
              <text:p text:style-name="headerright"><text:span text:style-name="nr">
                      Nr. 84537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37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37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roesbeek - Melding mobiel breken bouw- en sloopafval - Kekerdomse Ward 3 te Kekerd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537</meta:user-defined>
    <meta:user-defined meta:name="OVERHEIDop.GmbID/DC.identifier">gmb-2015-84537</meta:user-defined>
    <meta:user-defined meta:name="OVERHEID.Gemeente/DC.creator">Groesbee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79JG 3</meta:user-defined>
    <meta:user-defined meta:name="OVERHEIDop.woonplaats">Kekerdom</meta:user-defined>
    <meta:user-defined meta:name="OVERHEIDop.straatnaam">Kekerdomse Ward</meta:user-defined>
    <meta:user-defined meta:name="OVERHEID.Gemeente/OVERHEID.authority">Groesbeek</meta:user-defined>
    <meta:user-defined meta:name="OVERHEIDgvop.Informatietype/DC.type">Beschikkingen | afhandeling</meta:user-defined>
    <meta:user-defined meta:name="OVERHEID.Gemeente/DCTERMS.publisher">Groesbeek</meta:user-defined>
    <meta:user-defined meta:name="OVERHEID.EPSG28992/DC.spatial">196354 430376</meta:user-defined>
    <meta:user-defined meta:name="OVERHEIDop.versieInformatie"/>
  </office:meta>
</office:document-meta>
</file>