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Wijkcentrum De Rekere, Drechterwaard 16,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De Rekere 2.0 gevestigd aan de Drechterwaard 16 te Alkmaar, </text:span>is een aanvraag ingediend voor een drank- en horecavergunning.</text:p>
            <text:p text:style-name="common-al"/>
            <text:p text:style-name="common-al">De burgemeester van de gemeente Alkmaar maakt bekend dat hij voornemers is om aan <text:span text:style-name="nadrukvet">de Wijkcentrum De Rekere</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8:00 uur en 01:00 uur.</text:span>
          </text:p>
            <text:p text:style-name="common-al"/>
            <text:p text:style-name="common-al">Deze stichting/vereniging is aan te merken als een paracommerciële inrichting als bedoeld in artikel 1 van de Drank- en Horecawet (een sticht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6 september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53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3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3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Wijkcentrum De Rekere, Drechterwaard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30</meta:user-defined>
    <meta:user-defined meta:name="OVERHEIDop.GmbID/DC.identifier">gmb-2015-8453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EX 16</meta:user-defined>
    <meta:user-defined meta:name="OVERHEIDop.woonplaats">Alkmaar</meta:user-defined>
    <meta:user-defined meta:name="OVERHEIDop.straatnaam">Drechterwaard</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180 517291</meta:user-defined>
    <meta:user-defined meta:name="OVERHEIDop.versieInformatie"/>
  </office:meta>
</office:document-meta>
</file>