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iten behandeling gestelde aanvraag omgevingsvergunning Westermark naast nr. 38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15 is onderstaande aanvraag buiten behandeling gesteld en aan de aanvrager bekendgemaakt:</text:p>
            <text:p text:style-name="common-al">Westermark naast nr. 38 Laren, het tijdelijk plaatsen van woonunits, nr. 2015-00028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8453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53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53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stelde aanvraag omgevingsvergunning Westermark naast nr. 3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8453</meta:user-defined>
    <meta:user-defined meta:name="OVERHEIDop.GmbID/DC.identifier">gmb-2015-8453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02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1612 467638</meta:user-defined>
    <meta:user-defined meta:name="OVERHEIDop.versieInformatie"/>
  </office:meta>
</office:document-meta>
</file>