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Kastanjeleane 83 t/m 97 (oneven): aanvraag omgevingsvergunning (OV 20150346/1959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september 2015</text:span> is een aanvraag om een omgevingsvergunning binnengekomen voor deze locatie. Het gaat om het <text:span text:style-name="nadrukvet">oprichten van acht twee-onder-een-kap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52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83 t/m 97 (oneven): aanvraag omgevingsvergunning (OV 20150346/1959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27</meta:user-defined>
    <meta:user-defined meta:name="OVERHEIDop.GmbID/DC.identifier">gmb-2015-8452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ZB 81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032 540828</meta:user-defined>
    <meta:user-defined meta:name="OVERHEIDop.versieInformatie"/>
  </office:meta>
</office:document-meta>
</file>