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transporten op grond van artikel 87 van het Reglement Verkeersregels en Verkeerstekens 1990 (RVV), Sinnige Bouw B.V., Noorderstraat, West-Graft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lkmaar maakt bekend dat zij op 10 september 2015 een ontheffing op basis van artikel 87 van het Reglement Verkeersregels en Verkeerstekens 1990 (RVV) van de geslotenverklaring voor voertuigen breder dan 2,2 meter (bord C18) en een aslast groter dan 4,8 ton (bord C20) heeft verleend aan Sinnige Bouw B.V. Het betreft hier een ontheffing voor 29 transportdagen over de Noorderstraat in West-Graftdijk ten behoeve van het bouwen van een woning op de Noorderstraat.</text:p>
            <text:p text:style-name="common-al"/>
            <text:p text:style-name="common-al">Tegen dit besluit kunnen belanghebbenden binnen 6 weken schriftelijk en gemotiveerd bezwaar indienen bij burgemeester en wethouders van Alkmaar Postbus 53, 1800 BC Alkmaar. De termijn van 6 weken gaat in een dag na verzending van de besluiten. Deze dag hoeft niet gelijk te zijn aan de datum van deze publicatie.</text:p>
            <text:p text:style-name="last-al">Een bezwaarschrift schorst uitzonderingen daargelaten niet de werking van het besluit waartegen het is gericht. Als u een bezwaarschrift of beroepschrift heeft ingediend, kunt u de Voorzieningenrechter van de Rechtbank Noord-Holland te Alkmaar, Sector Bestuur (postbus 1621, 2003 BR Haarlem) vragen de werking van het besluit te schorsen of een voorlopige voorziening te treffen. Hieraan zijn griffierechten verbonden. De voorzieningenrechter bepaalt of onverwijlde spoed, gelet op de betrokken belangen, het treffen van een voorlopige voorziening rechtvaardig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4523</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23</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23</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transporten op grond van artikel 87 van het Reglement Verkeersregels en Verkeerstekens 1990 (RVV), Sinnige Bouw B.V., Noorderstraat, West-Graft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523</meta:user-defined>
    <meta:user-defined meta:name="OVERHEIDop.GmbID/DC.identifier">gmb-2015-84523</meta:user-defined>
    <meta:user-defined meta:name="OVERHEID.Gemeente/DC.creator">Alkmaar</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6MZ 53</meta:user-defined>
    <meta:user-defined meta:name="OVERHEIDop.woonplaats">West-Graftdijk</meta:user-defined>
    <meta:user-defined meta:name="OVERHEIDop.straatnaam">Noord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4743 507973</meta:user-defined>
    <meta:user-defined meta:name="OVERHEIDop.versieInformatie"/>
  </office:meta>
</office:document-meta>
</file>