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Dullertstraat 31, 33-1 en 33-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tussenkopcur">
            <text:span text:style-name="nadrukvet">Locatie: Dullertstraat 31, 33-1 en 33-2</text:span>
          </text:p>
            <text:p text:style-name="common-al">Omschrijving project: het renoveren van grenspost Thialf</text:p>
            <text:p text:style-name="common-al">Dossiernr: 141001084</text:p>
            <text:p text:style-name="common-al">Datum besluit: 22 januari 2015</text:p>
            <text:p text:style-name="tussenkopcur">
            <text:span text:style-name="nadrukvet">Bezwaarschrift </text:span>
          </text:p>
            <text:p text:style-name="last-al">Belanghebbenden, die door deze beschikkingen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8451</text:span><text:line-break/><text:date style:data-style-name="dag" text:fixed="true" text:date-value="2015-01-29"/><text:line-break/><text:date style:data-style-name="jaar" text:fixed="true" text:date-value="2015-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51</text:span><text:date style:data-style-name="nicedate" text:fixed="true" text:date-value="201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51</text:span><text:date style:data-style-name="nicedate" text:fixed="true" text:date-value="2015-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Dullertstraat 31, 33-1 en 33-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9</meta:user-defined>
    <meta:user-defined meta:name="OVERHEIDop.publicationIssue">8451</meta:user-defined>
    <meta:user-defined meta:name="OVERHEIDop.GmbID/DC.identifier">gmb-2015-8451</meta:user-defined>
    <meta:user-defined meta:name="OVERHEID.Gemeente/DC.creator">Arnhem</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28HJ 27</meta:user-defined>
    <meta:user-defined meta:name="OVERHEIDop.woonplaats">Arnhem</meta:user-defined>
    <meta:user-defined meta:name="OVERHEIDop.straatnaam">Dullertstraat</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1936 444027</meta:user-defined>
    <meta:user-defined meta:name="OVERHEIDop.versieInformatie"/>
  </office:meta>
</office:document-meta>
</file>