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Diezerstraat 80 slopen achter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80</text:span>
            <text:span text:style-name="nadrukvet"/>
            <text:span text:style-name="nadrukvet"> – </text:span>voor het slopen van de achteraanbouw (uit de jaren '80 van de 20ste eeuw') welke verbonden is met het beschermd Rijksmonument , verzonden op 11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450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0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0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Diezerstraat 80 slopen achter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06</meta:user-defined>
    <meta:user-defined meta:name="OVERHEIDop.GmbID/DC.identifier">gmb-2015-8450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J 80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96 503034</meta:user-defined>
    <meta:user-defined meta:name="OVERHEIDop.versieInformatie"/>
  </office:meta>
</office:document-meta>
</file>