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weigerde omgevingsvergunning voor het legaliseren van een serre op het balkon op de locatie Stationsstraat 18 BV, 1749 EH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256</text:p>
            <text:p text:style-name="common-al">Verzonden: 11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4490</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90</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90</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voor het legaliseren van een serre op het balkon op de locatie Stationsstraat 18 BV, 1749 EH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490</meta:user-defined>
    <meta:user-defined meta:name="OVERHEIDop.GmbID/DC.identifier">gmb-2015-8449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EH 18</meta:user-defined>
    <meta:user-defined meta:name="OVERHEIDop.woonplaats">Warmenhuizen</meta:user-defined>
    <meta:user-defined meta:name="OVERHEIDop.straatnaam">Station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981 526320</meta:user-defined>
    <meta:user-defined meta:name="OVERHEIDop.versieInformatie"/>
  </office:meta>
</office:document-meta>
</file>