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/milieu(neutraal) veranderen) Nieuwe-Tonge, Oudelandsedijk 10a: realiseren tankopslag en wasplaats, verzenddatum: 0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48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8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8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/milieu(neutraal) veranderen) Nieuwe-Tonge, Oudelandsedijk 10a: realiseren tankopslag en wasplaats, verzenddatum: 0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89</meta:user-defined>
    <meta:user-defined meta:name="OVERHEIDop.GmbID/DC.identifier">gmb-2015-844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LR 10a</meta:user-defined>
    <meta:user-defined meta:name="OVERHEIDop.woonplaats">Nieuwe-Tonge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607 414744</meta:user-defined>
    <meta:user-defined meta:name="OVERHEIDop.versieInformatie"/>
  </office:meta>
</office:document-meta>
</file>