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D Pannekoeken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11 september </text:span>
            <text:span text:style-name="nadrukvet"> 2015 aan:</text:span>
          </text:p>
            <text:p text:style-name="common-al">
            <text:span text:style-name="nadrukvet">Bij de Boer</text:span>, voor het exploiteren van een horecagelegenheid aan de <text:span text:style-name="nadrukvet">Pannekoekendijk 10</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48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D Pannekoeken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88</meta:user-defined>
    <meta:user-defined meta:name="OVERHEIDop.GmbID/DC.identifier">gmb-2015-844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X 10</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21 503352</meta:user-defined>
    <meta:user-defined meta:name="OVERHEIDop.versieInformatie"/>
  </office:meta>
</office:document-meta>
</file>