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woning op de locatie Zeeweg 10, 1759 GV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241</text:p>
            <text:p text:style-name="common-al">Verzonden: 11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448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8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woning op de locatie Zeeweg 10, 1759 GV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487</meta:user-defined>
    <meta:user-defined meta:name="OVERHEIDop.GmbID/DC.identifier">gmb-2015-8448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V 10</meta:user-defined>
    <meta:user-defined meta:name="OVERHEIDop.woonplaats">Callantsoog</meta:user-defined>
    <meta:user-defined meta:name="OVERHEIDop.straatnaam">Ze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339 538825</meta:user-defined>
    <meta:user-defined meta:name="OVERHEIDop.versieInformatie"/>
  </office:meta>
</office:document-meta>
</file>