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/monument) Goedereede, Markt 15: vervangen schutting, verzenddatum: 08/09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84485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485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485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/monument) Goedereede, Markt 15: vervangen schutting, verzenddatum: 08/09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84485</meta:user-defined>
    <meta:user-defined meta:name="OVERHEIDop.GmbID/DC.identifier">gmb-2015-84485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2BC 15</meta:user-defined>
    <meta:user-defined meta:name="OVERHEIDop.woonplaats">Goedereede</meta:user-defined>
    <meta:user-defined meta:name="OVERHEIDop.straatnaam">Markt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57819 426457</meta:user-defined>
    <meta:user-defined meta:name="OVERHEIDop.versieInformatie"/>
  </office:meta>
</office:document-meta>
</file>