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odembescherming, beschikking instemming deelsaneringsplan, GN036100632, Nieuwlandersingel 76 en 77 en openbare weg,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span text:style-name="nadrukvet">Wet bodembescherming </text:span>
          </text:p>
            <text:p text:style-name="common-al"/>
            <text:p text:style-name="common-al">
            <text:span text:style-name="nadrukvet">Ontwerpbeschikking</text:span>
          </text:p>
            <text:p text:style-name="common-al">Burgemeester en wethouders van Alkmaar hebben in een <text:span text:style-name="nadrukvet">beschikking </text:span>voor:</text:p>
            <text:p text:style-name="common-al">
            <text:span text:style-name="nadrukvet">Nieuwlandersingel 76 en 77</text:span> <text:span text:style-name="nadrukvet">te Alkmaar en de openbare weg</text:span>, kadastraal sectie F, nr. 5784 en 6567, ingestemd met een deelsaneringsplan (artikel 39 eerste lid 2 Wbb).</text:p>
            <text:p text:style-name="common-al"/>
            <text:p text:style-name="common-al">
            <text:span text:style-name="nadrukvet">Bezwaar</text:span>
          </text:p>
            <text:p text:style-name="common-al">U kunt de beschikking en alle bijbehorende stukken van 16 september 2015  t/m 27 oktober 2015 inzien bij de pubkieksbalie van het Stadskantoor. Adres en openingstijden zie rechts boven in de balk. Voor meer informatie kunt u contact opnemen met de bodemspecialisten van de Vakgroep Bodem, telefoon 072-5488130 of 5488677.</text:p>
            <text:p text:style-name="common-al"/>
            <text:p text:style-name="last-al">Belanghebbenden kunnen binnen zes weken na de ter inzage van dit besluit schriftelijk bezwaar maken burgemeester en wethouders van Alkmaar, ter attentie van de Vakgroep Bodem, Postbus 53, 1800 BC  ALKM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448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8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8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beschikking instemming deelsaneringsplan, GN036100632, Nieuwlandersingel 76 en 77 en openbare 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484</meta:user-defined>
    <meta:user-defined meta:name="OVERHEIDop.GmbID/DC.identifier">gmb-2015-8448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CL 76</meta:user-defined>
    <meta:user-defined meta:name="OVERHEIDop.woonplaats">Alkmaar</meta:user-defined>
    <meta:user-defined meta:name="OVERHEIDop.straatnaam">Nieuwlandersingel</meta:user-defined>
    <meta:user-defined meta:name="OVERHEID.PostcodeHuisnummer/OVERHEIDop.postcodeHuisnummer">1814CL 77</meta:user-defined>
    <meta:user-defined meta:name="OVERHEIDop.woonplaats">Alkmaar</meta:user-defined>
    <meta:user-defined meta:name="OVERHEIDop.straatnaam">Nieuwlandersingel</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1394 515927</meta:user-defined>
    <meta:user-defined meta:name="OVERHEID.EPSG28992/DC.spatial">111390 515929</meta:user-defined>
    <meta:user-defined meta:name="OVERHEIDop.versieInformatie"/>
  </office:meta>
</office:document-meta>
</file>