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zondagmarkt aan de Nieuwstraat in Schagen t.h.v. de Hema</text:p>
      <text:section text:name="zakelijke-mededeling_id1-3-2" text:style-name="zakelijke-mededeling">
        <text:section text:name="zakelijke-mededeling-tekst_id1-3-2-1" text:style-name="zakelijke-mededeling-tekst">
          <text:section text:name="tekst_id1-3-2-1-1" text:style-name="tekst">
            <text:p text:style-name="common-al">Datum activiteit: Elke zondagmiddag vanaf 13 september 2015 t/m 27 december 2015</text:p>
            <text:p text:style-name="common-al">Kenmerk: 15.018640</text:p>
            <text:p text:style-name="common-al">Verzonden: 9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448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zondagmarkt aan de Nieuwstraat in Schagen t.h.v. de Hem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83</meta:user-defined>
    <meta:user-defined meta:name="OVERHEIDop.GmbID/DC.identifier">gmb-2015-8448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15</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47 533541</meta:user-defined>
    <meta:user-defined meta:name="OVERHEIDop.versieInformatie"/>
  </office:meta>
</office:document-meta>
</file>