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Waterspelen tijdens de kermis in Schagerbrug aan de Grote Sloot nabij huisnr. 344</text:p>
      <text:section text:name="zakelijke-mededeling_id1-3-2" text:style-name="zakelijke-mededeling">
        <text:section text:name="zakelijke-mededeling-tekst_id1-3-2-1" text:style-name="zakelijke-mededeling-tekst">
          <text:section text:name="tekst_id1-3-2-1-1" text:style-name="tekst">
            <text:p text:style-name="common-al">Datum activiteit: 13 september 2015</text:p>
            <text:p text:style-name="common-al">Kenmerk: 15.018982</text:p>
            <text:p text:style-name="common-al">Verzonden: 9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4481</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81</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81</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Waterspelen tijdens de kermis in Schagerbrug aan de Grote Sloot nabij huisnr. 3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481</meta:user-defined>
    <meta:user-defined meta:name="OVERHEIDop.GmbID/DC.identifier">gmb-2015-84481</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1LK 344</meta:user-defined>
    <meta:user-defined meta:name="OVERHEIDop.woonplaats">Schagerbrug</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615 535136</meta:user-defined>
    <meta:user-defined meta:name="OVERHEIDop.versieInformatie"/>
  </office:meta>
</office:document-meta>
</file>